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- Grand Cafe Lindenholt - St. Agnetenweg 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/>
            <text:p text:style-name="common-al">Locatie: St. Agnetenweg 77 te Nijmegen</text:p>
            <text:p text:style-name="common-al">Omschrijving: starten van activiteiten</text:p>
            <text:p text:style-name="common-al">Datum ontvangst: 17 augustus 2021</text:p>
            <text:p text:style-name="common-al">Zaaknummer: W.Z21.10654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tussenkopcur">Bel Omgevingsdienst Regio Nijmegen, telefoonnummer (024) 751 77 00.</text:p>
            <text:p text:style-name="common-al"/>
            <text:p text:style-name="common-al">Namens burgemeester en wethouders van gemeente Nijmegen,</text:p>
            <text:p text:style-name="common-al"/>
            <text:p text:style-name="common-al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96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- melding Activiteitenbesluit milieubeheer - Grand Cafe Lindenholt - St. Agnetenweg 77 te Nijmeg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61</meta:user-defined>
    <meta:user-defined meta:name="OVERHEIDop.GmbID/DC.identifier">gmb-2021-302961</meta:user-defined>
    <meta:user-defined meta:name="OVERHEIDop.versieInformatie"/>
  </office:meta>
</office:document-meta>
</file>