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 Kennisgeving ontvangst activiteitenbesluit milieubeheer P.C. Hooftlaan 7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.C. Hooftlaan 7 te Sliedrecht</text:p>
            <text:p text:style-name="common-al">
            <text:span text:style-name="nadrukvet">Locatie: P.C. Hooftlaan 7 te Sliedrecht</text:span>
          </text:p>
            <text:p text:style-name="common-al">Datum ontvangst: 13 augustus 2021</text:p>
            <text:p text:style-name="common-al">Deze melding is afgehandeld onder zaaknummer Z-21-39566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0295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 Kennisgeving ontvangst activiteitenbesluit milieubeheer P.C. Hooftlaan 7 te Sliedrech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53</meta:user-defined>
    <meta:user-defined meta:name="OVERHEIDop.GmbID/DC.identifier">gmb-2021-302953</meta:user-defined>
    <meta:user-defined meta:name="OVERHEIDop.versieInformatie"/>
  </office:meta>
</office:document-meta>
</file>