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C.V. Ramanstraat 20, 5C2C-NH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C.V. Ramanstraat 20, 5C2C-NH4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94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010</meta:user-defined>
    <meta:user-defined meta:name="DCTERMS.abstract">Gemeente Almere - verlenging beslistermijn aanvraag omgevingsvergunning - het bouwen van een woning - C.V. Ramanstraat 20, 5C2C-NH436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C.V. Ramanstraat 20, 5C2C-NH4364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47</meta:user-defined>
    <meta:user-defined meta:name="OVERHEIDop.GmbID/DC.identifier">gmb-2021-302947</meta:user-defined>
    <meta:user-defined meta:name="OVERHEIDop.versieInformatie"/>
  </office:meta>
</office:document-meta>
</file>