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Knokkel 90, 1619AX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1 besloten om de beslistermijn voor de aanvraag met zaaknummer 2021-000323 voor een omgevingsvergunning voor het verbouwen van de woning op locatie Knokkel 90, 1619AX Andijk te verlengen voor een periode van maximaal 6 weken. De uiterste beslistermijn is 11 oktober 2021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294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4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nokkel 90, 1619AX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woning op het perceel Knokkel 90, 1619AX Andijk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946</meta:user-defined>
    <meta:user-defined meta:name="OVERHEIDop.GmbID/DC.identifier">gmb-2021-302946</meta:user-defined>
    <meta:user-defined meta:name="OVERHEIDop.versieInformatie"/>
  </office:meta>
</office:document-meta>
</file>