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Kennisgeving anterieure overeenkomst voor ‘Zonnepark Zuidgeest’ in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6.24, derde lid van de Wet ruimtelijke ordening bekend dat een anterieure overeenkomst is gesloten in het kader van de omgevingsvergunningaanvraag voor: </text:p>
            <text:p text:style-name="common-al">
            <text:span text:style-name="nadrukcur">realisatie van een zonnepark aan Zuidgeest in Bergen op Zoom.</text:span>
          </text:p>
            <text:p text:style-name="common-al">Toelichting </text:p>
            <text:p text:style-name="common-al">Op 26 augustus 2021 is met de initiatiefnemer een anterieure overeenkomst gesloten voor het bouwen en exploiteren van een zonnepark met omvang van 6,5 hectare (16.200 panelen met een gezamenlijk vermogen van circa 5 megawattpiek) ten behoeve van het opwekken van duurzame elektriciteit op het perceel ter hoogte van Zuidgeest 1, kadastraal bekend als gemeente Bergen op Zoom (BGN01), sectie N, nummer 231.</text:p>
            <text:p text:style-name="common-al">Zakelijke inhoud</text:p>
            <text:p text:style-name="common-al">De instandhoudingstermijn van het zonnepark bedraagt 25 jaar gerekend vanaf het moment dat de omgevingsvergunning in werking is getreden. Na afloop van de instandhoudingstermijn geldt voor de initiatiefnemer een verplichting om het perceel terug te brengen in de voor de omgevingsvergunning bestaande toestand waarvoor financiële zekerheid moet worden gesteld in de vorm van een bankgarantie. Hiertoe is op 26 augustus 2021 een anterieure overeenkomst afgesloten. In deze overeenkomst worden tevens de plankosten, kosten voor landschappelijke inpassing en kwaliteitsverbetering, planschadeafwenteling en de afdracht voor het omgevingsfonds geborgd. </text:p>
            <text:p text:style-name="common-al">Géén mogelijkheid tot instellen rechtsmiddel</text:p>
            <text:p text:style-name="common-al">Het betreft een overeenkomst naar privaatrecht en geen besluit in de zin van de Algemene wet bestuursrecht. Tegen de overeenkomst kunnen geen zienswijzen worden ingebracht of rechtsmiddelen (bezwaar / beroep) worden aangewend.</text:p>
            <text:p text:style-name="common-al">Meer informatie</text:p>
            <text:p text:style-name="common-al">Voor vragen en informatie kunt u contact opnemen met John Küpers van het Cluster Wonen &amp; Leven bereikbaar via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94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4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4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Kennisgeving anterieure overeenkomst voor ‘Zonnepark Zuidgeest’ in Bergen op Zoom</meta:user-defined>
    <meta:user-defined meta:name="DCTERMS.W3CDTF/DCTERMS.available">2021-09-08</meta:user-defined>
    <meta:user-defined meta:name="DCTERMS.W3CDTF/OVERHEIDop.jaargang">2021</meta:user-defined>
    <meta:user-defined meta:name="OVERHEIDop.publicationIssue">302945</meta:user-defined>
    <meta:user-defined meta:name="OVERHEIDop.GmbID/DC.identifier">gmb-2021-302945</meta:user-defined>
    <meta:user-defined meta:name="OVERHEIDop.versieInformatie"/>
  </office:meta>
</office:document-meta>
</file>