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1 toegekend omgevingsvergunning weg naar Den Dam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1 voor het plaatsen van 60 tijdelijke woningen aan de weg naar Den Dam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9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augustus 2021 toegekend voor het plaatsen van 60 tijdelijke woningen aan de weg naar Den Dam te Delfzijl.</meta:user-defined>
    <dc:language>nl</dc:language>
    <meta:user-defined meta:name="OVERHEIDop.locatietype/OVERHEIDop.gebiedsmarkering">Perceel</meta:user-defined>
    <meta:user-defined meta:name="DC.title">31 augustus 2021 toegekend omgevingsvergunning weg naar Den Dam te Delfzij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39</meta:user-defined>
    <meta:user-defined meta:name="OVERHEIDop.GmbID/DC.identifier">gmb-2021-302939</meta:user-defined>
    <meta:user-defined meta:name="OVERHEIDop.versieInformatie"/>
  </office:meta>
</office:document-meta>
</file>