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12 in Wichmond, het verbouwen van een voormalige varkensschuur tot ate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9 juli 2021 is een aanvraag ingediend voor een omgevingsvergunning. De aanvraag is geregistreerd onder nummer 2021-1603. De aanvraag gaat over het verbouwen van een voormalige varkensschuur tot atelier aan de Lankhorsterstraat 12 in Wichmon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93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3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3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Lankhorsterstraat 12 in Wichmond, het verbouwen van een voormalige varkensschuur tot atelier</meta:user-defined>
    <meta:user-defined meta:name="DCTERMS.W3CDTF/DCTERMS.available">2021-09-06</meta:user-defined>
    <meta:user-defined meta:name="DCTERMS.W3CDTF/OVERHEIDop.jaargang">2021</meta:user-defined>
    <meta:user-defined meta:name="OVERHEIDop.publicationIssue">302938</meta:user-defined>
    <meta:user-defined meta:name="OVERHEIDop.GmbID/DC.identifier">gmb-2021-302938</meta:user-defined>
    <meta:user-defined meta:name="OVERHEIDop.versieInformatie"/>
  </office:meta>
</office:document-meta>
</file>