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(BRN00 kadastrale sectie E nummer 730)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gevel en kozijnen, het plaatsen van een mast en de bestaande opslag wordt stookruimte (Bouwen), Hulsterstraat (BRN00 kadastrale sectie E nummer 730), in Buren (30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9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283</meta:user-defined>
    <dc:language>nl</dc:language>
    <meta:user-defined meta:name="OVERHEIDop.locatietype/OVERHEIDop.gebiedsmarkering">Weg</meta:user-defined>
    <meta:user-defined meta:name="DC.title">Omgevingsvergunning aangevraagd, Hulsterstraat (BRN00 kadastrale sectie E nummer 730) in Bu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34</meta:user-defined>
    <meta:user-defined meta:name="OVERHEIDop.GmbID/DC.identifier">gmb-2021-302934</meta:user-defined>
    <meta:user-defined meta:name="OVERHEIDop.versieInformatie"/>
  </office:meta>
</office:document-meta>
</file>