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Meentsestraat 40 te Giesbeek, het organiseren van een evenement waarbij leden hun lidmaatschap kunnen ophalen op 5 september 2021 van 10.00 tot 20.00 uur</text:p>
      <text:section text:name="zakelijke-mededeling_id1-3-2" text:style-name="zakelijke-mededeling">
        <text:section text:name="zakelijke-mededeling-tekst_id1-3-2-1" text:style-name="zakelijke-mededeling-tekst">
          <text:section text:name="tekst_id1-3-2-1-1" text:style-name="tekst">
            <text:p text:style-name="common-al">Op 30 augustus 2021 is een aanvraag ingediend voor een evenementenvergunning op locatie Meentsestraat 40 te Giesbeek. De aanvraag is geregistreerd onder zaaknummer HZ_EV-2021-1538. De aanvraag gaat over het organiseren van een evenement waarbij leden hun lidmaatschap kunnen ophalen op 5 september 2021 van 10.00 tot 20.00 uur aan de Meentsestraat 40 te Giesbeek.</text:p>
            <text:p text:style-name="common-al">De aanvraag is ingediend voor:</text:p>
            <text:list text:style-name="id1-3-2-1-1-3">
              <text:list-item text:style-override="id1-3-2-1-1-3-1">
                <text:number>•</text:number>
                <text:p text:style-name="al">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02932</text:span><text:line-break/><text:date style:data-style-name="dag" text:fixed="true" text:date-value="2021-09-06"/><text:line-break/><text:date style:data-style-name="jaar" text:fixed="true" text:date-value="2021-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2932</text:span><text:date style:data-style-name="nicedate" text:fixed="true" text:date-value="2021-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2932</text:span><text:date style:data-style-name="nicedate" text:fixed="true" text:date-value="2021-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evenementenvergunning: Meentsestraat 40 te Giesbeek, het organiseren van een evenement waarbij leden hun lidmaatschap kunnen ophalen op 5 september 2021 van 10.00 tot 20.00 uur</meta:user-defined>
    <meta:user-defined meta:name="DCTERMS.W3CDTF/DCTERMS.available">2021-09-06</meta:user-defined>
    <meta:user-defined meta:name="DCTERMS.W3CDTF/OVERHEIDop.jaargang">2021</meta:user-defined>
    <meta:user-defined meta:name="OVERHEIDop.publicationIssue">302932</meta:user-defined>
    <meta:user-defined meta:name="OVERHEIDop.GmbID/DC.identifier">gmb-2021-302932</meta:user-defined>
    <meta:user-defined meta:name="OVERHEIDop.versieInformatie"/>
  </office:meta>
</office:document-meta>
</file>