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kap op een bijgebouw - Höftendiek 6,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kap op een bijgebouw</text:p>
            <text:p text:style-name="common-al">Locatie: Höftendiek 6 te Hertme</text:p>
            <text:p text:style-name="common-al">Datum verzending: 22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1347 481122</meta:user-defined>
    <meta:user-defined meta:name="DC.title">Gemeente Borne - verlening omgevingsvergunning - plaatsen van een kap op een bijgebouw - Höftendiek 6, Hertme</meta:user-defined>
    <meta:user-defined meta:name="OVERHEID.PostcodeHuisnummer/OVERHEIDop.postcodeHuisnummer">7626LL 6</meta:user-defined>
    <meta:user-defined meta:name="OVERHEIDop.straatnaam">Höftendiek</meta:user-defined>
    <meta:user-defined meta:name="OVERHEIDop.woonplaats">Hertme</meta:user-defined>
    <meta:user-defined meta:name="DCTERMS.W3CDTF/DCTERMS.available">2021-02-03</meta:user-defined>
    <meta:user-defined meta:name="DCTERMS.W3CDTF/OVERHEIDop.jaargang">2021</meta:user-defined>
    <meta:user-defined meta:name="OVERHEIDop.publicationIssue">30293</meta:user-defined>
    <meta:user-defined meta:name="OVERHEIDop.GmbID/DC.identifier">gmb-2021-30293</meta:user-defined>
    <meta:user-defined meta:name="OVERHEIDop.versieInformatie"/>
  </office:meta>
</office:document-meta>
</file>