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eusteweg 1 t/m 1p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september 2021 een besluit genomen op de aanvraag Omgevingsvergunning voor het verbouwen van het pand tot een bedrijfsverzamelgebouw op locatie Weusteweg 1 t/m 1p in Wierd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 Het besluit is geregistreerd onder nummer HZ_WABO-20210790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3 september 2021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302925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925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925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p aanvraag Omgevingsvergunning Weusteweg 1 t/m 1p in Wierden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2925</meta:user-defined>
    <meta:user-defined meta:name="OVERHEIDop.GmbID/DC.identifier">gmb-2021-302925</meta:user-defined>
    <meta:user-defined meta:name="OVERHEIDop.versieInformatie"/>
  </office:meta>
</office:document-meta>
</file>