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anjeplein 1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1 een besluit genomen op de aanvraag met zaaknummer Z/21/184941 / W2021-0601 voor een omgevingsvergunning betreffende het realiseren van een constructieve wijziging van een bestaande winkel op locatie Oranjeplein 1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292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2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2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ranjeplein 1 te Stellendam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924</meta:user-defined>
    <meta:user-defined meta:name="OVERHEIDop.GmbID/DC.identifier">gmb-2021-302924</meta:user-defined>
    <meta:user-defined meta:name="OVERHEIDop.versieInformatie"/>
  </office:meta>
</office:document-meta>
</file>