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5">
              <text:list-item text:style-override="id1-3-2-1-1-5-1">
                <text:number>-</text:number>
                <text:p text:style-name="al">Pater, Zeppelinstraat 6b Hoogeveen. De melding heeft betrekking op het oprichten van een handel en reparatiebedrijf van auto’s en bromfietsen. </text:p>
                <text:p text:style-name="al"/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29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9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: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923</meta:user-defined>
    <meta:user-defined meta:name="OVERHEIDop.GmbID/DC.identifier">gmb-2021-302923</meta:user-defined>
    <meta:user-defined meta:name="OVERHEIDop.versieInformatie"/>
  </office:meta>
</office:document-meta>
</file>