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wijzigen van de functie van het pand naar financiële dienstverlening - Dorsetplein 9d,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wijzigen van de functie van het pand naar financiële dienstverlening</text:p>
            <text:p text:style-name="common-al">Locatie: Dorsetplein 9d te Borne</text:p>
            <text:p text:style-name="common-al">Datum verzending: 22 januar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29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25 480111</meta:user-defined>
    <meta:user-defined meta:name="DC.title">Gemeente Borne - verlening omgevingsvergunning - wijzigen van de functie van het pand naar financiële dienstverlening - Dorsetplein 9d, Borne</meta:user-defined>
    <meta:user-defined meta:name="OVERHEID.PostcodeHuisnummer/OVERHEIDop.postcodeHuisnummer">7622CH 9</meta:user-defined>
    <meta:user-defined meta:name="OVERHEIDop.straatnaam">Dorsetplein</meta:user-defined>
    <meta:user-defined meta:name="OVERHEIDop.woonplaats">Borne</meta:user-defined>
    <meta:user-defined meta:name="DCTERMS.W3CDTF/DCTERMS.available">2021-02-03</meta:user-defined>
    <meta:user-defined meta:name="DCTERMS.W3CDTF/OVERHEIDop.jaargang">2021</meta:user-defined>
    <meta:user-defined meta:name="OVERHEIDop.publicationIssue">30292</meta:user-defined>
    <meta:user-defined meta:name="OVERHEIDop.GmbID/DC.identifier">gmb-2021-30292</meta:user-defined>
    <meta:user-defined meta:name="OVERHEIDop.versieInformatie"/>
  </office:meta>
</office:document-meta>
</file>