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achttien bomen t.b.v. project herinrichting van Goghlaan en omgeving - Van Goghlaan e.o.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(Wabo)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an Goghlaan e.o.,</text:span> het kappen van achttien bomen t.b.v. project herinrichting van Goghlaan en omgeving, Z.33382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291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1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1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333823</meta:user-defined>
    <dc:language>nl</dc:language>
    <meta:user-defined meta:name="OVERHEIDop.locatietype/OVERHEIDop.gebiedsmarkering">Weg</meta:user-defined>
    <meta:user-defined meta:name="DC.title">Gemeente Woudenberg - aanvraag omgevingsvergunning - kappen van achttien bomen t.b.v. project herinrichting van Goghlaan en omgeving - Van Goghlaan e.o., Woudenbe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917</meta:user-defined>
    <meta:user-defined meta:name="OVERHEIDop.GmbID/DC.identifier">gmb-2021-302917</meta:user-defined>
    <meta:user-defined meta:name="OVERHEIDop.versieInformatie"/>
  </office:meta>
</office:document-meta>
</file>