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lsevoortseweg 1 in Drempt, een tijdelijke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Bronckhorst een besluit genomen op de aanvraag voor een APV vergunning. De aanvraag is geregistreerd onder kenmerk 18767951. De aanvraag gaat over een tijdelijke ontheffing drank- en horecavergunning aan de Hulsevoortseweg 1 in Drempt. De bezwaartermijn start op 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1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ulsevoortseweg 1 in Drempt, een tijdelijke ontheffing drank- en horecavergunning</meta:user-defined>
    <meta:user-defined meta:name="DCTERMS.W3CDTF/DCTERMS.available">2021-09-06</meta:user-defined>
    <meta:user-defined meta:name="DCTERMS.W3CDTF/OVERHEIDop.jaargang">2021</meta:user-defined>
    <meta:user-defined meta:name="OVERHEIDop.externeBijlage">Publiceerbare aanvraag (geanonimiseerd) (1)|exb-2021-52451</meta:user-defined>
    <meta:user-defined meta:name="OVERHEIDop.externeBijlage">Publiceerbaar besluit|exb-2021-52452</meta:user-defined>
    <meta:user-defined meta:name="OVERHEIDop.publicationIssue">302911</meta:user-defined>
    <meta:user-defined meta:name="OVERHEIDop.GmbID/DC.identifier">gmb-2021-302911</meta:user-defined>
    <meta:user-defined meta:name="OVERHEIDop.versieInformatie"/>
  </office:meta>
</office:document-meta>
</file>