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mmerskamp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V-2021-3530 voor een omgevingsvergunning : het plaatsen van een schutting, op locatie Demmerskamp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91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Demmerskamp 5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10</meta:user-defined>
    <meta:user-defined meta:name="OVERHEIDop.GmbID/DC.identifier">gmb-2021-302910</meta:user-defined>
    <meta:user-defined meta:name="OVERHEIDop.versieInformatie"/>
  </office:meta>
</office:document-meta>
</file>