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25 te Loosdrech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Wijdemeren een aanvraag omgevingsvergunning ontvangen voor het verbouwen van de villa op de locatie Nieuw-Loosdrechtsedijk 225 te Loosdrecht. De aanvraag is geregistreerd onder zaaknummer Z.6757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90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Loosdrechtsedijk 225 te Loosdrecht</meta:user-defined>
    <meta:user-defined meta:name="DCTERMS.W3CDTF/DCTERMS.available">2021-09-06</meta:user-defined>
    <meta:user-defined meta:name="DCTERMS.W3CDTF/OVERHEIDop.jaargang">2021</meta:user-defined>
    <meta:user-defined meta:name="OVERHEIDop.publicationIssue">302906</meta:user-defined>
    <meta:user-defined meta:name="OVERHEIDop.GmbID/DC.identifier">gmb-2021-302906</meta:user-defined>
    <meta:user-defined meta:name="OVERHEIDop.versieInformatie"/>
  </office:meta>
</office:document-meta>
</file>