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698 Stadhuisplein 115 te Tilburg, dichtzetten van een bestaande doorgang, 1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98 - I - Stadhuisplein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90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0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0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698 Stadhuisplein 115 te Tilburg, dichtzetten van een bestaande doorgang, 1 september 202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904</meta:user-defined>
    <meta:user-defined meta:name="OVERHEIDop.GmbID/DC.identifier">gmb-2021-302904</meta:user-defined>
    <meta:user-defined meta:name="OVERHEIDop.versieInformatie"/>
  </office:meta>
</office:document-meta>
</file>