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88 Corellistraat 129 te Tilburg, plaatsen van een dakkapel, 1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88 - I - Corellistraat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90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0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0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688 Corellistraat 129 te Tilburg, plaatsen van een dakkapel, 1 september 202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901</meta:user-defined>
    <meta:user-defined meta:name="OVERHEIDop.GmbID/DC.identifier">gmb-2021-302901</meta:user-defined>
    <meta:user-defined meta:name="OVERHEIDop.versieInformatie"/>
  </office:meta>
</office:document-meta>
</file>