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Dokter de Boerstraat 9, uitbreiding 1e verdieping op garage en sparing dragende binnen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september 2021</text:p>
            <text:p text:style-name="last-al">Ons kenmerk:2021omg0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290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Dokter de Boerstraat 9, uitbreiding 1e verdieping op garage en sparing dragende binnenwand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00</meta:user-defined>
    <meta:user-defined meta:name="OVERHEIDop.GmbID/DC.identifier">gmb-2021-302900</meta:user-defined>
    <meta:user-defined meta:name="OVERHEIDop.versieInformatie"/>
  </office:meta>
</office:document-meta>
</file>