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 verlenen omgevingsvergunning (Uitgebreide procedure) Het college van burgemeester en wethouders van de gemeente De Woldenmaakt bekend dat het heeft besloten om de volgende omgevingsvergunning, op grond van de Wet algemene bepalingen omgevingsrecht (Wabo), te actualis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1.</text:number>
                <text:p text:style-name="al"> Schrapveen 2 te Linde: voor het ambtshalve wijzigen van de voorschriften behorende bij de omgevingsvergunning milieu, zaaknummer Z2020-00001483.</text:p>
                <text:p text:style-name="al"/>
                <text:p text:style-name="al">Naar aanleiding van het ontwerpbesluit zijn geen zienswijzen ontvangen. </text:p>
                <text:p text:style-name="al">Het besluit is wel gewijzigd ten opzichte van het ontwerpbesluit.</text:p>
                <text:p text:style-name="al"/>
              </text:list-item>
            </text:list>
            <text:p text:style-name="common-al">
            <text:span text:style-name="nadrukvet">Inzage</text:span>
          </text:p>
            <text:p text:style-name="common-al">U kunt het besluit en de bijbehorende stukken gedurende zes weken inzien, met ingang van <text:span text:style-name="nadrukvet">08-09-2021</text:span></text:p>
            <text:p text:style-name="common-al">- (op afspraak) bij het gemeentehuis/ van de gemeente De Wolden, Raadhuisstraat 2, 7921 GD Zuidwolde tijdens de openingsuren.</text:p>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28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verlenen omgevingsvergunning (Uitgebreide procedure) Het college van burgemeester en wethouders van de gemeente De Woldenmaakt bekend dat het heeft besloten om de volgende omgevingsvergunning, op grond van de Wet algemene bepalingen omgevingsrecht (Wabo), te actualiseren:</meta:user-defined>
    <meta:user-defined meta:name="DCTERMS.W3CDTF/DCTERMS.available">2021-09-08</meta:user-defined>
    <meta:user-defined meta:name="DCTERMS.W3CDTF/OVERHEIDop.jaargang">2021</meta:user-defined>
    <meta:user-defined meta:name="OVERHEIDop.publicationIssue">302894</meta:user-defined>
    <meta:user-defined meta:name="OVERHEIDop.GmbID/DC.identifier">gmb-2021-302894</meta:user-defined>
    <meta:user-defined meta:name="OVERHEIDop.versieInformatie"/>
  </office:meta>
</office:document-meta>
</file>