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Prinsenmaatweg 3 in Rha, het organiseren van een Appelplukdag</text:p>
      <text:section text:name="zakelijke-mededeling_id1-3-2" text:style-name="zakelijke-mededeling">
        <text:section text:name="zakelijke-mededeling-tekst_id1-3-2-1" text:style-name="zakelijke-mededeling-tekst">
          <text:section text:name="tekst_id1-3-2-1-1" text:style-name="tekst">
            <text:p text:style-name="common-al">Op 2 september 2021 heeft de burgemeester van Bronckhorst een besluit genomen op de aanvraag voor een APV vergunning. De aanvraag is geregistreerd onder kenmerk 18767955. De aanvraag gaat over het organiseren van een Appelplukdag op 25 en 26 september 2021 aan de Prinsenmaatweg 3 in Rha. De bezwaartermijn start op 3 september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02893</text:span><text:line-break/><text:date style:data-style-name="dag" text:fixed="true" text:date-value="2021-09-06"/><text:line-break/><text:date style:data-style-name="jaar" text:fixed="true" text:date-value="2021-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2893</text:span><text:date style:data-style-name="nicedate" text:fixed="true" text:date-value="2021-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2893</text:span><text:date style:data-style-name="nicedate" text:fixed="true" text:date-value="2021-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APV vergunning: Prinsenmaatweg 3 in Rha, het organiseren van een Appelplukdag</meta:user-defined>
    <meta:user-defined meta:name="DCTERMS.W3CDTF/DCTERMS.available">2021-09-06</meta:user-defined>
    <meta:user-defined meta:name="DCTERMS.W3CDTF/OVERHEIDop.jaargang">2021</meta:user-defined>
    <meta:user-defined meta:name="OVERHEIDop.externeBijlage">publiceerbare aanvraag (geanonimiseerd)|exb-2021-52448</meta:user-defined>
    <meta:user-defined meta:name="OVERHEIDop.externeBijlage">Fruitbedrijf Horstink publ. vergunning|exb-2021-52449</meta:user-defined>
    <meta:user-defined meta:name="OVERHEIDop.publicationIssue">302893</meta:user-defined>
    <meta:user-defined meta:name="OVERHEIDop.GmbID/DC.identifier">gmb-2021-302893</meta:user-defined>
    <meta:user-defined meta:name="OVERHEIDop.versieInformatie"/>
  </office:meta>
</office:document-meta>
</file>