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geluidhinder ontheffing toegekend - Burgemeester Kasteleinweg / Legmeerdijk / Lakenbleek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2425</text:span>
          </text:p>
            <text:p text:style-name="common-al">Gemeente Aalsmeer heeft op 26 augustus 2021 een besluit genomen op de aanvraag geluidhinder ontheffing voor weg- en asfalteringswerkzaamheden op 8 tot 15 september 2021. De locatie is Burgemeester Kasteleinweg / Legmeerdijk / Lakenbleekerstraat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3 sept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2891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89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89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alsmeer - aanvraag geluidhinder ontheffing toegekend - Burgemeester Kasteleinweg / Legmeerdijk / Lakenbleekerstraat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2891</meta:user-defined>
    <meta:user-defined meta:name="OVERHEIDop.GmbID/DC.identifier">gmb-2021-302891</meta:user-defined>
    <meta:user-defined meta:name="OVERHEIDop.versieInformatie"/>
  </office:meta>
</office:document-meta>
</file>