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4080 voor een integrale evenementenvergunning : het organiseren van een Statische Truckshow op 10, 11 en 12 september 2021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8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liegveldweg 34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89</meta:user-defined>
    <meta:user-defined meta:name="OVERHEIDop.GmbID/DC.identifier">gmb-2021-302889</meta:user-defined>
    <meta:user-defined meta:name="OVERHEIDop.versieInformatie"/>
  </office:meta>
</office:document-meta>
</file>