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 de Wetlaan 1 (afsluiten en isoleren doorgang hotel/woning, wi); 794649; 01-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hr. de Wetlaan 1 (afsluiten en isoleren doorgang hotel/woning, wijzigen gebruik monumentale dienstwoning naar reguliere woning in strijd met bestemmingsplan); 794649; 1-9-2021; Status: Ingekomen, gemeente Hilversum</text:span>
          </text:p>
            <text:p text:style-name="common-al"/>
            <text:p text:style-name="common-al">Datum indiening aanvraag: 1-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88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8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649</meta:user-defined>
    <meta:user-defined meta:name="DCTERMS.abstract">afsluiten en isoleren doorgang hotel/woning, wijzigen gebruik monumentale dienstwoning naar reguliere woning in strijd met bestemmingsplan</meta:user-defined>
    <dc:language>nl</dc:language>
    <meta:user-defined meta:name="OVERHEIDop.locatietype/OVERHEIDop.gebiedsmarkering">Punt</meta:user-defined>
    <meta:user-defined meta:name="DC.title">Chr. de Wetlaan 1 (afsluiten en isoleren doorgang hotel/woning, wi); 794649; 01-09-21; Aanvraag omgevingsvergunning</meta:user-defined>
    <meta:user-defined meta:name="DCTERMS.W3CDTF/DCTERMS.available">2021-09-06</meta:user-defined>
    <meta:user-defined meta:name="DCTERMS.W3CDTF/OVERHEIDop.jaargang">2021</meta:user-defined>
    <meta:user-defined meta:name="OVERHEIDop.publicationIssue">302883</meta:user-defined>
    <meta:user-defined meta:name="OVERHEIDop.GmbID/DC.identifier">gmb-2021-302883</meta:user-defined>
    <meta:user-defined meta:name="OVERHEIDop.versieInformatie"/>
  </office:meta>
</office:document-meta>
</file>