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besluit verlengd omgevingsvergunning: Twiskeweg 67, uitbreiden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0 augustus 2021</text:p>
            <text:p text:style-name="common-al">Ons kenmerk:2021omg03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02882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8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88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istermijn besluit verlengd omgevingsvergunning: Twiskeweg 67, uitbreiden garage.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882</meta:user-defined>
    <meta:user-defined meta:name="OVERHEIDop.GmbID/DC.identifier">gmb-2021-302882</meta:user-defined>
    <meta:user-defined meta:name="OVERHEIDop.versieInformatie"/>
  </office:meta>
</office:document-meta>
</file>