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Olst, Kindcentrum Olst</text:p>
      <text:section text:name="regeling_id1-3-2" text:style-name="regeling">
        <text:section text:name="aanhef_id1-3-2-1" text:style-name="aanhef">
          <text:section text:name="preambule_id1-3-2-1-1" text:style-name="preambule">
            <text:p text:style-name="al">Het college van B en W laat een nieuw bestemmingsplan maken voor de locatie Averbergen Noord te Olst, kadastraal bekend als gemeente Olst, sectie F, nummers 5409, 4666 en 5393. Dit plan maakt de realisatie van een kindcentrum planologisch mogelijk. </text:p>
            <text:p text:style-name="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text:span text:style-name="nadrukondlijn">.</text:span> In de periode dat het plan ter inzage ligt kunt u wel reager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287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7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7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aankondiging bestemmingsplan Olst, Kindcentrum Olst</meta:user-defined>
    <meta:user-defined meta:name="DCTERMS.W3CDTF/DCTERMS.available">2021-09-08</meta:user-defined>
    <meta:user-defined meta:name="DCTERMS.W3CDTF/OVERHEIDop.jaargang">2021</meta:user-defined>
    <meta:user-defined meta:name="OVERHEIDop.publicationIssue">302878</meta:user-defined>
    <meta:user-defined meta:name="OVERHEIDop.GmbID/DC.identifier">gmb-2021-302878</meta:user-defined>
    <meta:user-defined meta:name="OVERHEIDop.versieInformatie"/>
  </office:meta>
</office:document-meta>
</file>