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DATUM HERZIENING VERZENDDATUM: Kerkstraat 110, oprichten B&amp;B ( in strijd met regels bestemmingspl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augustus 2021</text:p>
            <text:p text:style-name="common-al">Ons kenmerk:2021omg0196</text:p>
            <text:p text:style-name="common-al"/>
            <text:p text:style-name="common-al">
            <text:span text:style-name="nadrukvet">HERZIENING BESLISSING VAN 31 MEI 2021.</text:span>
          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87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DATUM HERZIENING VERZENDDATUM: Kerkstraat 110, oprichten B&amp;B ( in strijd met regels bestemmingsplan)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76</meta:user-defined>
    <meta:user-defined meta:name="OVERHEIDop.GmbID/DC.identifier">gmb-2021-302876</meta:user-defined>
    <meta:user-defined meta:name="OVERHEIDop.versieInformatie"/>
  </office:meta>
</office:document-meta>
</file>