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op de 1e en 2e verdieping (voorzijde), Baronielaan 237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119</text:p>
            <text:p text:style-name="common-al">Uiterlijke besluitdatum: 17-10-2021</text:p>
            <text:p text:style-name="common-al">Locatie: Baronielaan 237 4835JK Breda, District West Breda</text:p>
            <text:p text:style-name="common-al">Projectomschrijving: het vervangen van de kozijnen op de 1e en 2e verdieping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119</meta:user-defined>
    <meta:user-defined meta:name="DCTERMS.abstract">het vervangen van de kozijnen op de 1e en 2e verdieping (voorzijde)</meta:user-defined>
    <dc:language>nl</dc:language>
    <meta:user-defined meta:name="OVERHEIDop.locatietype/OVERHEIDop.gebiedsmarkering">Punt</meta:user-defined>
    <meta:user-defined meta:name="DC.title">Verlenging beslistermijn omgevingsvergunning, het vervangen van de kozijnen op de 1e en 2e verdieping (voorzijde), Baronielaan 237 4835JK Breda, District West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74</meta:user-defined>
    <meta:user-defined meta:name="OVERHEIDop.GmbID/DC.identifier">gmb-2021-302874</meta:user-defined>
    <meta:user-defined meta:name="OVERHEIDop.versieInformatie"/>
  </office:meta>
</office:document-meta>
</file>