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plichtige evenementen op grond van artikel 2.25 van de APV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lassic Demoraces Luttenberg op 18 september ( doorstroomevenement)</text:span>
          </text:p>
            <text:p text:style-name="common-al">Locatie: Luttenbergring (omgeving Blikweg , 8105 SR)</text:p>
            <text:p text:style-name="common-al">Besluit: evenementenvergunning (art. 2.25 APV), vergunning reclameborden (art. 2.10 APV), ontheffing geluid (art. 4.6 APV, ontheffing verstrekken zwak alcoholische dranken (art. 35 Alcoholwet), ontheffing kampeermiddelen te plaatsen of geplaatst te houden buiten een kampeerterrein ( art. 4.18, lid APV) , ontheffing voor het houden wegwedstrijd op openbare wegen (art. 10 , lid 1 Wegenverkeerswet 1994)</text:p>
            <text:p text:style-name="common-al">Zaaknummer: 47466-2021</text:p>
            <text:p text:style-name="common-al">Datum verzending: 26 augustus 2021</text:p>
            <text:p text:style-name="common-al">
            <text:span text:style-name="nadrukvet">Hondendressuur-en show NRC in Raalte op 12 september (evenement met testen voor toegang / coronatoegangsbewijzen)</text:span>
          </text:p>
            <text:p text:style-name="common-al">Locatie: afgesloten terrein aan de Broeklanderdijk 1a</text:p>
            <text:p text:style-name="common-al">Besluit: evenementenvergunning (art. 2.25 APV), ontheffing geluid (art. 4.6 APV), ontheffing Zondagswet (art. 3 en/of art. 4 Zondagswet), ontheffing verstrekken zwak alcoholische dranken (art. 35 Alcoholwet), ontheffing art 10 RVV voor het gebruik van fietspad door auto’s</text:p>
            <text:p text:style-name="common-al">Zaaknummer: 48402-2021</text:p>
            <text:p text:style-name="common-al">Datum verzending: 31 augustus 2021</text:p>
            <text:p text:style-name="common-al">
            <text:span text:style-name="nadrukvet">Tuigpaardendag in Luttenberg op 11 september</text:span>
            <text:span text:style-name="nadrukvet"> (evenement met testen voor toegang / coronatoegangsbewijzen)</text:span>
          </text:p>
            <text:p text:style-name="common-al">Locatie: afgesloten terrein bij manege Luttenberg, Looweg 6a</text:p>
            <text:p text:style-name="common-al">Besluit: evenementenvergunning (art. 2.25 APV), ontheffing geluid (art. 4.6 APV), ontheffing verstrekken zwak alcoholische dranken (art. 35 Alcoholwet), </text:p>
            <text:p text:style-name="common-al">Zaaknummer: 49078-2021</text:p>
            <text:p text:style-name="common-al">Datum verzending: 31 augustus 2021</text:p>
            <text:p text:style-name="common-al">
            <text:span text:style-name="nadrukvet">Bezwaar</text:span>
          </text:p>
            <text:p text:style-name="common-al">Tegen de vergunningverlening kunt u binnen zes weken na de bovenvermelde datum (datum verzending vergunning aan aanvrager) een bezwaarschrift indienen bij het College van burgemeester en wethouders.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287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7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7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gunningplichtige evenementen op grond van artikel 2.25 van de APV (Algemene Plaatselijke Verordening):</meta:user-defined>
    <meta:user-defined meta:name="DCTERMS.W3CDTF/DCTERMS.available">2021-09-08</meta:user-defined>
    <meta:user-defined meta:name="DCTERMS.W3CDTF/OVERHEIDop.jaargang">2021</meta:user-defined>
    <meta:user-defined meta:name="OVERHEIDop.publicationIssue">302873</meta:user-defined>
    <meta:user-defined meta:name="OVERHEIDop.GmbID/DC.identifier">gmb-2021-302873</meta:user-defined>
    <meta:user-defined meta:name="OVERHEIDop.versieInformatie"/>
  </office:meta>
</office:document-meta>
</file>