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Veerstalblok 37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4 augustus 2021 heeft de Omgevingsdienst Midden-Holland (ODMH) namens de gemeente Krimpenerwaard een melding ontvangen ter plaatse van de Veerstalblok 37 in Gouderak.</text:p>
            <text:p text:style-name="common-al">Dit betreft: het houden van 10-13 schapen om het gras op te eten (niet commercieel).</text:p>
            <text:p text:style-name="common-al"/>
            <text:p text:style-name="common-al">De melding is geregistreerd onder kenmerk 202124269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286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6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6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melding Activiteitenbesluit (artikel 8.40 Wet milieubeheer) Veerstalblok 37 in Gouderak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866</meta:user-defined>
    <meta:user-defined meta:name="OVERHEIDop.GmbID/DC.identifier">gmb-2021-302866</meta:user-defined>
    <meta:user-defined meta:name="OVERHEIDop.versieInformatie"/>
  </office:meta>
</office:document-meta>
</file>