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een dakopbouw aan de achterzijde van de woning - Bosuilstraat 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osuilstraat 4, 4105 WE, Culemborg, het bouwen van een dakopbouw aan de achterzijde van de woning (Bouwen), Beslistermijn verlengd tot 18-10-2021 , ODR2107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6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6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6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000</meta:user-defined>
    <dc:language>nl</dc:language>
    <meta:user-defined meta:name="OVERHEIDop.locatietype/OVERHEIDop.gebiedsmarkering">Adres</meta:user-defined>
    <meta:user-defined meta:name="DC.title">Gemeente Culemborg - verlenging beslistermijn - bouwen van een dakopbouw aan de achterzijde van de woning - Bosuilstraat 4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863</meta:user-defined>
    <meta:user-defined meta:name="OVERHEIDop.GmbID/DC.identifier">gmb-2021-302863</meta:user-defined>
    <meta:user-defined meta:name="OVERHEIDop.versieInformatie"/>
  </office:meta>
</office:document-meta>
</file>