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528, nabij Veerweg 2 en 6, 2861 D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eft de gemeente een aanvraag ontvangen voor een omgevingsvergunning voor het realiseren van een nieuw politiebureau op locatie nabij Veerweg 2 en 6, 2861 DS Bergambacht. De aanvraag is geregistreerd onder zaaknummer SXO-2021152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86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termijnverlenging SXO-20211528, nabij Veerweg 2 en 6, 2861 DS Bergambach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60</meta:user-defined>
    <meta:user-defined meta:name="OVERHEIDop.GmbID/DC.identifier">gmb-2021-302860</meta:user-defined>
    <meta:user-defined meta:name="OVERHEIDop.versieInformatie"/>
  </office:meta>
</office:document-meta>
</file>