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lemborg - aanvraag omgevingsvergunning - verbouwen van het bijgebouw - Rietveldseweg 22a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bouwen van het bijgebouw (Bouwen), Rietveldseweg 22a, 4107 LJ, in Culemborg (27-08-2021) (geen bezwaar mogelijk), ODR211020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02858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858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858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10208</meta:user-defined>
    <dc:language>nl</dc:language>
    <meta:user-defined meta:name="OVERHEIDop.locatietype/OVERHEIDop.gebiedsmarkering">Adres</meta:user-defined>
    <meta:user-defined meta:name="DC.title">Gemeente Culemborg - aanvraag omgevingsvergunning - verbouwen van het bijgebouw - Rietveldseweg 22a, Culemborg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2858</meta:user-defined>
    <meta:user-defined meta:name="OVERHEIDop.GmbID/DC.identifier">gmb-2021-302858</meta:user-defined>
    <meta:user-defined meta:name="OVERHEIDop.versieInformatie"/>
  </office:meta>
</office:document-meta>
</file>