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leggen van een inrit, Verzetstraat 78c 7671GL Vriezenveen, ontvangen 1-9-2021, zaaknummer 1700ESUITE43837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erzetstraat 78c 7671GL Vriezenveen</text:p>
            <text:p text:style-name="common-al">Projectomschrijving: verleggen van een in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0285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85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85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438372021</meta:user-defined>
    <meta:user-defined meta:name="DCTERMS.abstract">verleggen van een inrit</meta:user-defined>
    <dc:language>nl</dc:language>
    <meta:user-defined meta:name="OVERHEIDop.locatietype/OVERHEIDop.gebiedsmarkering">Punt</meta:user-defined>
    <meta:user-defined meta:name="DC.title">Melding verleggen van een inrit, Verzetstraat 78c 7671GL Vriezenveen, ontvangen 1-9-2021, zaaknummer 1700ESUITE438372021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2857</meta:user-defined>
    <meta:user-defined meta:name="OVERHEIDop.GmbID/DC.identifier">gmb-2021-302857</meta:user-defined>
    <meta:user-defined meta:name="OVERHEIDop.versieInformatie"/>
  </office:meta>
</office:document-meta>
</file>