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 Weekblad voor Salland van 25 augustus stond onderstaande publicatie: 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 </text:span>
          </text:p>
            <text:p text:style-name="common-al">
            <text:span text:style-name="nadrukvet">Statenweg 11 (voorlopig adres)</text:span>
          </text:p>
            <text:p text:style-name="common-al">Het betreft hier het bouwen van rechterhelft van 2 onder 1 kap.</text:p>
            <text:p text:style-name="common-al">activiteit bouw: bouw linkerhelft van 2 onder 1 kap </text:p>
            <text:p text:style-name="common-al">activiteit strijdigheid bestemmingsplan: bouw 1 extra woning, bouw 2 onder 1 kap i.p.v. vrijstaande woning en overschrijding minimale afstand hoofdgebouw tot zijdelingse erfgrenzen</text:p>
            <text:p text:style-name="common-al">(3832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285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In Weekblad voor Salland van 25 augustus stond onderstaande publicatie: Ontwerp omgevingsvergunning met uitgebreide voorbereidingsprocedur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855</meta:user-defined>
    <meta:user-defined meta:name="OVERHEIDop.GmbID/DC.identifier">gmb-2021-302855</meta:user-defined>
    <meta:user-defined meta:name="OVERHEIDop.versieInformatie"/>
  </office:meta>
</office:document-meta>
</file>