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nciscus van de Reijdtlaan 2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56</text:p>
            <text:p text:style-name="common-al">Datum ontvangst: 2 september 2021</text:p>
            <text:p text:style-name="common-al">Omschrijving: Franciscus van de Reijdtlaan 2 in Luyksgestel,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85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5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5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Franciscus van de Reijdtlaan 2 in Luyksgestel, aanleggen van een inrit/uitweg</meta:user-defined>
    <meta:user-defined meta:name="DCTERMS.W3CDTF/DCTERMS.available">2021-09-06</meta:user-defined>
    <meta:user-defined meta:name="DCTERMS.W3CDTF/OVERHEIDop.jaargang">2021</meta:user-defined>
    <meta:user-defined meta:name="OVERHEIDop.publicationIssue">302851</meta:user-defined>
    <meta:user-defined meta:name="OVERHEIDop.GmbID/DC.identifier">gmb-2021-302851</meta:user-defined>
    <meta:user-defined meta:name="OVERHEIDop.versieInformatie"/>
  </office:meta>
</office:document-meta>
</file>