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s Margrietlaan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inses Margrietlaan 8A, 3051AT, vervangen gedeelte van de gevel door nieuw kozijn (voorzijde) (aanvraagdatum 30-08-2021, dossiernummer OMV.21.08.0046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284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4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4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Prinses Margrietlaan 8A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848</meta:user-defined>
    <meta:user-defined meta:name="OVERHEIDop.GmbID/DC.identifier">gmb-2021-302848</meta:user-defined>
    <meta:user-defined meta:name="OVERHEIDop.versieInformatie"/>
  </office:meta>
</office:document-meta>
</file>