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realiseren van een opbouw op de garage - Kerseboom 2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opbouw op de garage (Bouwen), Kerseboom 24, 4101 VN, in Culemborg (27-08-2021) (geen bezwaar mogelijk), ODR2110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4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218</meta:user-defined>
    <dc:language>nl</dc:language>
    <meta:user-defined meta:name="OVERHEIDop.locatietype/OVERHEIDop.gebiedsmarkering">Adres</meta:user-defined>
    <meta:user-defined meta:name="DC.title">Gemeente Culemborg - aanvraag omgevingsvergunning - realiseren van een opbouw op de garage - Kerseboom 24, Culembo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847</meta:user-defined>
    <meta:user-defined meta:name="OVERHEIDop.GmbID/DC.identifier">gmb-2021-302847</meta:user-defined>
    <meta:user-defined meta:name="OVERHEIDop.versieInformatie"/>
  </office:meta>
</office:document-meta>
</file>