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 der Heyd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V-2021-4838 voor een instemmingsbesluit kabels en leidingen : het vervangen van een coax-kabel, op locatie Van der Heydenstraat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8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an der Heydenstraat 3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46</meta:user-defined>
    <meta:user-defined meta:name="OVERHEIDop.GmbID/DC.identifier">gmb-2021-302846</meta:user-defined>
    <meta:user-defined meta:name="OVERHEIDop.versieInformatie"/>
  </office:meta>
</office:document-meta>
</file>