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Schrevensingel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een besluit genomen op de aanvraag voor een omgevingsvergunning op locatie Burg. Schrevensingel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Burg. Schrevensingel 6 te Veghel</text:p>
            <text:p text:style-name="common-al">Zaaknummer: OV-2021-05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28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Schrevensingel 6 te Vegh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40</meta:user-defined>
    <meta:user-defined meta:name="OVERHEIDop.GmbID/DC.identifier">gmb-2021-302840</meta:user-defined>
    <meta:user-defined meta:name="OVERHEIDop.versieInformatie"/>
  </office:meta>
</office:document-meta>
</file>