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nnenweg 1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V-2021-4881 voor een instemmingsbesluit kabels en leidingen : het aanleggen van waterleidingen, op locatie Dennenweg 17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nnenweg 179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38</meta:user-defined>
    <meta:user-defined meta:name="OVERHEIDop.GmbID/DC.identifier">gmb-2021-302838</meta:user-defined>
    <meta:user-defined meta:name="OVERHEIDop.versieInformatie"/>
  </office:meta>
</office:document-meta>
</file>