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svergunningen reguliere procedure: Jacob Corneliszstraat 3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1 augstus 2021</text:p>
            <text:p text:style-name="common-al">Ons kenmerk:2021omg0228</text:p>
            <text:p text:style-name="common-al">
            <text:span text:style-name="nadrukvet"/>
         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283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3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3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svergunningen reguliere procedure: Jacob Corneliszstraat 3, plaatsen dakopbouw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36</meta:user-defined>
    <meta:user-defined meta:name="OVERHEIDop.GmbID/DC.identifier">gmb-2021-302836</meta:user-defined>
    <meta:user-defined meta:name="OVERHEIDop.versieInformatie"/>
  </office:meta>
</office:document-meta>
</file>