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nekerbeek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een besluit genomen op de aanvraag met zaaknummer V-2021-4851 voor een instemmingsbesluit kabels en leidingen : het aanleggen van een glasvezelkabel, op locatie Vanekerbeekweg 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8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anekerbeekweg 6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25</meta:user-defined>
    <meta:user-defined meta:name="OVERHEIDop.GmbID/DC.identifier">gmb-2021-302825</meta:user-defined>
    <meta:user-defined meta:name="OVERHEIDop.versieInformatie"/>
  </office:meta>
</office:document-meta>
</file>