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Veldhoekerweg 9</text:span>
          </text:p>
            <text:p text:style-name="common-al">activiteit bouw: bouw vervangende bedrijfswoning</text:p>
            <text:p text:style-name="common-al">(57640-2021 verlengd tot 22-10-2021)</text:p>
            <text:p text:style-name="common-al">
            <text:span text:style-name="nadrukvet">LUTTENBERG</text:span>
          </text:p>
            <text:p text:style-name="common-al">
            <text:span text:style-name="nadrukvet">Oude Twentseweg 34a</text:span>
          </text:p>
            <text:p text:style-name="common-al">activiteit bouw: uitbreiden kapschuur </text:p>
            <text:p text:style-name="common-al">(57476-2021 verlengd tot 21-10-2021)</text:p>
            <text:p text:style-name="common-al">
            <text:span text:style-name="nadrukvet">NIEUW HEETEN</text:span>
          </text:p>
            <text:p text:style-name="common-al">
            <text:span text:style-name="nadrukvet">Okkenbroekstraat 14c</text:span>
          </text:p>
            <text:p text:style-name="common-al">activiteit vellen houtopstand: kap bomen</text:p>
            <text:p text:style-name="last-al">(59414-2021 verlengd tot 13-10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8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24</meta:user-defined>
    <meta:user-defined meta:name="OVERHEIDop.GmbID/DC.identifier">gmb-2021-302824</meta:user-defined>
    <meta:user-defined meta:name="OVERHEIDop.versieInformatie"/>
  </office:meta>
</office:document-meta>
</file>