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46 te Rutten: het aanvragen van een vrijstelling/vergunning voor ten hoogste 15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aanvraag om omgevingsvergunning binnen gekomen voor deze locatie. De aanvraag is geregistreerd onder zaaknummer HZ_WABO 2021-16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8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msterweg 46 te Rutten: omgevingsvergunning   het aanvragen van een vrijstelling/vergunning voor ten hoogste 15 kampeerplaatsen.</meta:user-defined>
    <dc:language>nl</dc:language>
    <meta:user-defined meta:name="OVERHEIDop.locatietype/OVERHEIDop.gebiedsmarkering">Adres</meta:user-defined>
    <meta:user-defined meta:name="DC.title">Lemsterweg 46 te Rutten: het aanvragen van een vrijstelling/vergunning voor ten hoogste 15 kampeerplaat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22</meta:user-defined>
    <meta:user-defined meta:name="OVERHEIDop.GmbID/DC.identifier">gmb-2021-302822</meta:user-defined>
    <meta:user-defined meta:name="OVERHEIDop.versieInformatie"/>
  </office:meta>
</office:document-meta>
</file>