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plaatsen van een container - Mariahof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Mariahof in de periode 25 september 2021 t/m 1 oktober 2021</text:p>
            <text:p text:style-name="common-al">Verzenddatum 30 augustus 2021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omgevingsvergunning - plaatsen van een container - Mariahof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20</meta:user-defined>
    <meta:user-defined meta:name="OVERHEIDop.GmbID/DC.identifier">gmb-2021-302820</meta:user-defined>
    <meta:user-defined meta:name="OVERHEIDop.versieInformatie"/>
  </office:meta>
</office:document-meta>
</file>