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De Dikte 2, 7991 NH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ing ligboxenstal<text:span text:style-name="nadrukcur">,</text:span> ontvangstdatum 01-09-2021, zaaknummer 31149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0281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1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1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De Dikte 2, 7991 NH,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817</meta:user-defined>
    <meta:user-defined meta:name="OVERHEIDop.GmbID/DC.identifier">gmb-2021-302817</meta:user-defined>
    <meta:user-defined meta:name="OVERHEIDop.versieInformatie"/>
  </office:meta>
</office:document-meta>
</file>