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LAND</text:span>
          </text:p>
            <text:p text:style-name="common-al">
            <text:span text:style-name="nadrukvet">Nijboershof 1 (voorlopig adres)</text:span>
          </text:p>
            <text:p text:style-name="common-al">activiteit bouw: bouw woning </text:p>
            <text:p text:style-name="common-al">(66995-2021 ontvangen 24-8-2021)</text:p>
            <text:p text:style-name="common-al">
            <text:span text:style-name="nadrukvet">HEINO</text:span>
          </text:p>
            <text:p text:style-name="common-al">
            <text:span text:style-name="nadrukvet">Lemelerveldseweg nabij nr. 38</text:span>
          </text:p>
            <text:p text:style-name="common-al">activiteit bouw: bouw schuurwoning </text:p>
            <text:p text:style-name="common-al">(67231-2021 ontvangen 27-8-2021)</text:p>
            <text:p text:style-name="common-al">
            <text:span text:style-name="nadrukvet">RAALTE </text:span>
          </text:p>
            <text:p text:style-name="common-al">
            <text:span text:style-name="nadrukvet">Schoolstraat 7</text:span>
          </text:p>
            <text:p text:style-name="common-al">activiteit bouw: wijzigen gevels bedrijfspand</text:p>
            <text:p text:style-name="common-al">(66946-2021 ontvangen 24-8-2021)</text:p>
            <text:p text:style-name="common-al">De vergunningaanvragen kunt u op afspraak inzien, bel hiervoor met een medewerker van het Omgevingsloket via telefoonnummer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281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1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1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gen omgevingsvergunning met reguliere voorbereidingsprocedure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2814</meta:user-defined>
    <meta:user-defined meta:name="OVERHEIDop.GmbID/DC.identifier">gmb-2021-302814</meta:user-defined>
    <meta:user-defined meta:name="OVERHEIDop.versieInformatie"/>
  </office:meta>
</office:document-meta>
</file>